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IZ #2</text:p>
      <text:p text:style-name="Standard"/>
      <text:p text:style-name="Standard">Ελεμενογλου Κωνσταντινος</text:p>
      <text:p text:style-name="Standard">ΑΕΜ : 521</text:p>
      <text:list text:style-name="L1">
        <text:list-header>
          <text:p text:style-name="P1"/>
        </text:list-header>
        <text:list-item>
          <text:p text:style-name="P1">D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C: Γιανα εφαρμοσουμε την μεθοδο της διχοτομησης πρεπει στο συνολο [α,β] να ισχυει f(α)f(β)&lt; 0 που για f(x)= x^2 δεν ισχυει</text:p>
        </text:list-item>
        <text:list-item>
          <text:p text:style-name="P1">C: f'(x)= 2x , f(x)=x^2 -R <text:s/>=&gt; X i+1 = Xi – (Xi^2-R)/2Xi= Xi – Xi/2 +R/2Xi =&gt; Xi+1= Xi/2 + R/2Xi= ½ (Xi +R/Xi)</text:p>
        </text:list-item>
        <text:list-item>
          <text:p text:style-name="P1">C: X2= X1- f(x1)f'(x1)= 3 – (X1^2-4)/2X1= 3- (9-4)/6=2,167</text:p>
        </text:list-item>
        <text:list-item>
          <text:p text:style-name="P1">B: Xo=3,f(3)=5,f'(3)=εφ57=1,5398 =&gt; Χ1=Χ0- f(X0)/f'(X0)= 3- 5/1,5398 = -0,2470</text:p>
        </text:list-item>
        <text:list-item>
          <text:p text:style-name="P1">Για Χ0=0 n|x, [1 <text:s/>2 <text:s/>3] | [-1 <text:s text:c="2"/>0,66667 <text:s text:c="2"/>3,4444] <text:s text:c="2"/>Δεν μπορω να κανω Newton-Rapshon για χ=0 αφου απειριζεται το κλασμα</text:p>
          <text:p text:style-name="P1">Χ0=5 <text:s/>n|x [1 <text:s/>2 <text:s text:c="2"/>3 <text:s text:c="3"/>4] <text:s/>[3,38666 <text:s text:c="2"/>2,3740 <text:s/>1,821617 <text:s/>1,7531]</text:p>
        </text:list-item>
        <text:list-item>
          <text:p text:style-name="P1">D</text:p>
        </text:list-item>
        <text:list-item>
          <text:p text:style-name="P1">A: Xi+1= Xi – Fxi (Xi- Xi-1)/ <text:s/>(F(Xi)- F(Xi-1))= Xi- (Xi^2- R) (Xi – Xi-1)/[(Xi^2-R)-(Xi-1^2-R)]=Xi- (Xi^2-R)(Xi-Xi-1)/(Xi^2-Xi-1^2)=Xi- (Xi^2-R)/(Xi+Xi-1)=(XiXi-1+R)/(Xi+Xi-1)</text:p>
        </text:list-item>
        <text:list-item>
          <text:p text:style-name="P1">A: f(3)= 9-4=5, f(4)=12 =&gt;Xi =4-12/(12-5)= 2,2857</text:p>
        </text:list-item>
        <text:list-item>
          <text:p text:style-name="P1">B: X0 =3, f(3)=5, f'(3)= (f(3)-f(2))/(3-2) =&gt; f'(3)= 5-f(2)=&gt; 1,5398= 5 -f(2) =&gt; f(2)= 3,4602, <text:s/>X1=3-5 (3-2)/(f(3)- f(2))=- 0,24704</text:p>
        </text:list-item>
        <text:list-item>
          <text:p text:style-name="P1">C: Γιατι μηδενιζουν τον παρανομαστη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l" fo:country="G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oelemen</meta:initial-creator>
    <meta:creation-date>2010-04-29T21:29:52</meta:creation-date>
    <dc:creator>koelemen</dc:creator>
    <dc:date>2010-04-29T23:14:11</dc:date>
    <meta:editing-cycles>1</meta:editing-cycles>
    <meta:editing-duration>PT26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49" meta:character-count="985"/>
  </office:meta>
</office:document-meta>
</file>